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249</text:p>
          </table:table-cell>
          <table:table-cell table:number-columns-repeated="4" table:style-name="ce10"/>
          <table:table-cell office:value-type="string" table:style-name="ce12">
            <text:p>15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6" table:style-name="ce16">
            <text:p>11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21" table:style-name="ce17">
            <text:p>13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1052:76</text:p>
          </table:table-cell>
          <table:covered-table-cell/>
          <table:table-cell office:value-type="float" office:value="279722.96000000002" table:style-name="ce20">
            <text:p>279722,96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2517004:171</text:p>
          </table:table-cell>
          <table:covered-table-cell/>
          <table:table-cell office:value-type="float" office:value="227213.89" table:style-name="ce20">
            <text:p>227213,89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2517004:172</text:p>
          </table:table-cell>
          <table:covered-table-cell/>
          <table:table-cell office:value-type="float" office:value="200686.38" table:style-name="ce20">
            <text:p>200686,38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2517004:24</text:p>
          </table:table-cell>
          <table:covered-table-cell/>
          <table:table-cell office:value-type="float" office:value="43030299.200000003" table:style-name="ce20">
            <text:p>43030299,20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1700050:230</text:p>
          </table:table-cell>
          <table:covered-table-cell/>
          <table:table-cell office:value-type="float" office:value="206798.83" table:style-name="ce20">
            <text:p>206798,83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3100013:324</text:p>
          </table:table-cell>
          <table:covered-table-cell/>
          <table:table-cell office:value-type="float" office:value="607000" table:style-name="ce20">
            <text:p>607000,00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6:0500002:415</text:p>
          </table:table-cell>
          <table:covered-table-cell/>
          <table:table-cell office:value-type="float" office:value="482844.84" table:style-name="ce20">
            <text:p>482844,84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1700005:14</text:p>
          </table:table-cell>
          <table:covered-table-cell/>
          <table:table-cell office:value-type="float" office:value="88100" table:style-name="ce20">
            <text:p>88100,00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0:0100127:173</text:p>
          </table:table-cell>
          <table:covered-table-cell/>
          <table:table-cell office:value-type="float" office:value="175835.31" table:style-name="ce20">
            <text:p>175835,31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0:0100129:193</text:p>
          </table:table-cell>
          <table:covered-table-cell/>
          <table:table-cell office:value-type="float" office:value="381071.6" table:style-name="ce20">
            <text:p>381071,60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0100145:233</text:p>
          </table:table-cell>
          <table:covered-table-cell/>
          <table:table-cell office:value-type="float" office:value="230748" table:style-name="ce20">
            <text:p>230748,00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1000076:52</text:p>
          </table:table-cell>
          <table:covered-table-cell/>
          <table:table-cell office:value-type="float" office:value="204441.72" table:style-name="ce20">
            <text:p>204441,72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2:0000000:4804</text:p>
          </table:table-cell>
          <table:covered-table-cell/>
          <table:table-cell office:value-type="float" office:value="99362.78" table:style-name="ce20">
            <text:p>99362,78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3:0200008:490</text:p>
          </table:table-cell>
          <table:covered-table-cell/>
          <table:table-cell office:value-type="float" office:value="10408.5" table:style-name="ce20">
            <text:p>10408,50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3:0300005:572</text:p>
          </table:table-cell>
          <table:covered-table-cell/>
          <table:table-cell office:value-type="float" office:value="14985" table:style-name="ce20">
            <text:p>14985,00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20033:276</text:p>
          </table:table-cell>
          <table:covered-table-cell/>
          <table:table-cell office:value-type="float" office:value="240912" table:style-name="ce20">
            <text:p>240912,00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20033:277</text:p>
          </table:table-cell>
          <table:covered-table-cell/>
          <table:table-cell office:value-type="float" office:value="240311.08" table:style-name="ce20">
            <text:p>240311,08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000000:6869</text:p>
          </table:table-cell>
          <table:covered-table-cell/>
          <table:table-cell office:value-type="float" office:value="7043017.4100000001" table:style-name="ce20">
            <text:p>7043017,41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1028:375</text:p>
          </table:table-cell>
          <table:covered-table-cell/>
          <table:table-cell office:value-type="float" office:value="492601.2" table:style-name="ce20">
            <text:p>492601,20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1028:376</text:p>
          </table:table-cell>
          <table:covered-table-cell/>
          <table:table-cell office:value-type="float" office:value="366028.07" table:style-name="ce20">
            <text:p>366028,07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1043:1240</text:p>
          </table:table-cell>
          <table:covered-table-cell/>
          <table:table-cell office:value-type="float" office:value="540378.6" table:style-name="ce20">
            <text:p>540378,60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1043:1241</text:p>
          </table:table-cell>
          <table:covered-table-cell/>
          <table:table-cell office:value-type="float" office:value="459261.36" table:style-name="ce20">
            <text:p>459261,36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1301007:820</text:p>
          </table:table-cell>
          <table:covered-table-cell/>
          <table:table-cell office:value-type="float" office:value="736509.46" table:style-name="ce20">
            <text:p>736509,46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1301007:821</text:p>
          </table:table-cell>
          <table:covered-table-cell/>
          <table:table-cell office:value-type="float" office:value="685778.63" table:style-name="ce20">
            <text:p>685778,63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1501001:208</text:p>
          </table:table-cell>
          <table:covered-table-cell/>
          <table:table-cell office:value-type="float" office:value="167469.93" table:style-name="ce20">
            <text:p>167469,93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1501001:209</text:p>
          </table:table-cell>
          <table:covered-table-cell/>
          <table:table-cell office:value-type="float" office:value="167352.9" table:style-name="ce20">
            <text:p>167352,90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2001005:854</text:p>
          </table:table-cell>
          <table:covered-table-cell/>
          <table:table-cell office:value-type="float" office:value="460643.32" table:style-name="ce20">
            <text:p>460643,32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2001027:2660</text:p>
          </table:table-cell>
          <table:covered-table-cell/>
          <table:table-cell office:value-type="float" office:value="225278.12" table:style-name="ce20">
            <text:p>225278,12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2001027:2661</text:p>
          </table:table-cell>
          <table:covered-table-cell/>
          <table:table-cell office:value-type="float" office:value="569079.43000000005" table:style-name="ce20">
            <text:p>569079,43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2101001:4186</text:p>
          </table:table-cell>
          <table:covered-table-cell/>
          <table:table-cell office:value-type="float" office:value="190437.12" table:style-name="ce20">
            <text:p>190437,12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2101001:4187</text:p>
          </table:table-cell>
          <table:covered-table-cell/>
          <table:table-cell office:value-type="float" office:value="206306.88" table:style-name="ce20">
            <text:p>206306,88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3301012:235</text:p>
          </table:table-cell>
          <table:covered-table-cell/>
          <table:table-cell office:value-type="float" office:value="294908.59999999998" table:style-name="ce20">
            <text:p>294908,60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4401001:318</text:p>
          </table:table-cell>
          <table:covered-table-cell/>
          <table:table-cell office:value-type="float" office:value="125445.22" table:style-name="ce20">
            <text:p>125445,22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4401001:319</text:p>
          </table:table-cell>
          <table:covered-table-cell/>
          <table:table-cell office:value-type="float" office:value="221156.58" table:style-name="ce20">
            <text:p>221156,58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9:2700003:171</text:p>
          </table:table-cell>
          <table:covered-table-cell/>
          <table:table-cell office:value-type="float" office:value="634455" table:style-name="ce20">
            <text:p>634455,00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0:0100007:37</text:p>
          </table:table-cell>
          <table:covered-table-cell/>
          <table:table-cell office:value-type="float" office:value="42558527.200000003" table:style-name="ce20">
            <text:p>42558527,20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0:0100007:760</text:p>
          </table:table-cell>
          <table:covered-table-cell/>
          <table:table-cell office:value-type="float" office:value="950583.2" table:style-name="ce20">
            <text:p>950583,20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0:6200001:5527</text:p>
          </table:table-cell>
          <table:covered-table-cell/>
          <table:table-cell office:value-type="float" office:value="39196928.399999999" table:style-name="ce20">
            <text:p>39196928,40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1:3100003:476</text:p>
          </table:table-cell>
          <table:covered-table-cell/>
          <table:table-cell office:value-type="float" office:value="172247.86" table:style-name="ce20">
            <text:p>172247,86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0000000:10611</text:p>
          </table:table-cell>
          <table:covered-table-cell/>
          <table:table-cell office:value-type="float" office:value="63333.33" table:style-name="ce20">
            <text:p>63333,33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0000000:13722</text:p>
          </table:table-cell>
          <table:covered-table-cell/>
          <table:table-cell office:value-type="float" office:value="1842838.04" table:style-name="ce20">
            <text:p>1842838,04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0600005:580</text:p>
          </table:table-cell>
          <table:covered-table-cell/>
          <table:table-cell office:value-type="float" office:value="145301.22" table:style-name="ce20">
            <text:p>145301,22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0600005:581</text:p>
          </table:table-cell>
          <table:covered-table-cell/>
          <table:table-cell office:value-type="float" office:value="145301.22" table:style-name="ce20">
            <text:p>145301,22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0700009:553</text:p>
          </table:table-cell>
          <table:covered-table-cell/>
          <table:table-cell office:value-type="float" office:value="411676" table:style-name="ce20">
            <text:p>411676,00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0700009:554</text:p>
          </table:table-cell>
          <table:covered-table-cell/>
          <table:table-cell office:value-type="float" office:value="237172.25" table:style-name="ce20">
            <text:p>237172,25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0700009:555</text:p>
          </table:table-cell>
          <table:covered-table-cell/>
          <table:table-cell office:value-type="float" office:value="279970.25" table:style-name="ce20">
            <text:p>279970,25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0700009:556</text:p>
          </table:table-cell>
          <table:covered-table-cell/>
          <table:table-cell office:value-type="float" office:value="286593.75" table:style-name="ce20">
            <text:p>286593,75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0700009:557</text:p>
          </table:table-cell>
          <table:covered-table-cell/>
          <table:table-cell office:value-type="float" office:value="267487.5" table:style-name="ce20">
            <text:p>267487,50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0700009:558</text:p>
          </table:table-cell>
          <table:covered-table-cell/>
          <table:table-cell office:value-type="float" office:value="267487.5" table:style-name="ce20">
            <text:p>267487,50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0700009:559</text:p>
          </table:table-cell>
          <table:covered-table-cell/>
          <table:table-cell office:value-type="float" office:value="252457.25" table:style-name="ce20">
            <text:p>252457,25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0700009:560</text:p>
          </table:table-cell>
          <table:covered-table-cell/>
          <table:table-cell office:value-type="float" office:value="457276.25" table:style-name="ce20">
            <text:p>457276,25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0700009:561</text:p>
          </table:table-cell>
          <table:covered-table-cell/>
          <table:table-cell office:value-type="float" office:value="487591.5" table:style-name="ce20">
            <text:p>487591,50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0700009:562</text:p>
          </table:table-cell>
          <table:covered-table-cell/>
          <table:table-cell office:value-type="float" office:value="611400" table:style-name="ce20">
            <text:p>611400,00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0700009:563</text:p>
          </table:table-cell>
          <table:covered-table-cell/>
          <table:table-cell office:value-type="float" office:value="70056.25" table:style-name="ce20">
            <text:p>70056,25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0700009:564</text:p>
          </table:table-cell>
          <table:covered-table-cell/>
          <table:table-cell office:value-type="float" office:value="370916" table:style-name="ce20">
            <text:p>370916,00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0700009:565</text:p>
          </table:table-cell>
          <table:covered-table-cell/>
          <table:table-cell office:value-type="float" office:value="1611293.75" table:style-name="ce20">
            <text:p>1611293,75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0700009:566</text:p>
          </table:table-cell>
          <table:covered-table-cell/>
          <table:table-cell office:value-type="float" office:value="442755.5" table:style-name="ce20">
            <text:p>442755,50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0700009:567</text:p>
          </table:table-cell>
          <table:covered-table-cell/>
          <table:table-cell office:value-type="float" office:value="506188.25" table:style-name="ce20">
            <text:p>506188,25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0700009:568</text:p>
          </table:table-cell>
          <table:covered-table-cell/>
          <table:table-cell office:value-type="float" office:value="347224.25" table:style-name="ce20">
            <text:p>347224,25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0700009:569</text:p>
          </table:table-cell>
          <table:covered-table-cell/>
          <table:table-cell office:value-type="float" office:value="383653.5" table:style-name="ce20">
            <text:p>383653,50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0700009:570</text:p>
          </table:table-cell>
          <table:covered-table-cell/>
          <table:table-cell office:value-type="float" office:value="496253" table:style-name="ce20">
            <text:p>496253,00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0700009:571</text:p>
          </table:table-cell>
          <table:covered-table-cell/>
          <table:table-cell office:value-type="float" office:value="411930.75" table:style-name="ce20">
            <text:p>411930,75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0700009:572</text:p>
          </table:table-cell>
          <table:covered-table-cell/>
          <table:table-cell office:value-type="float" office:value="317928" table:style-name="ce20">
            <text:p>317928,00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10:268</text:p>
          </table:table-cell>
          <table:covered-table-cell/>
          <table:table-cell office:value-type="float" office:value="5280.12" table:style-name="ce20">
            <text:p>5280,12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18:5149</text:p>
          </table:table-cell>
          <table:covered-table-cell/>
          <table:table-cell office:value-type="float" office:value="3385620" table:style-name="ce20">
            <text:p>3385620,00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26:14832</text:p>
          </table:table-cell>
          <table:covered-table-cell/>
          <table:table-cell office:value-type="float" office:value="239013.6" table:style-name="ce20">
            <text:p>239013,60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26:14833</text:p>
          </table:table-cell>
          <table:covered-table-cell/>
          <table:table-cell office:value-type="float" office:value="216250.4" table:style-name="ce20">
            <text:p>216250,40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6:1900013:6</text:p>
          </table:table-cell>
          <table:covered-table-cell/>
          <table:table-cell office:value-type="float" office:value="1215666.76" table:style-name="ce20">
            <text:p>1215666,76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6:1900014:13</text:p>
          </table:table-cell>
          <table:covered-table-cell/>
          <table:table-cell office:value-type="float" office:value="12013424.279999999" table:style-name="ce20">
            <text:p>12013424,28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7:0011401:141</text:p>
          </table:table-cell>
          <table:covered-table-cell/>
          <table:table-cell office:value-type="float" office:value="642396.36" table:style-name="ce20">
            <text:p>642396,36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7:0011610:11</text:p>
          </table:table-cell>
          <table:covered-table-cell/>
          <table:table-cell office:value-type="float" office:value="277436" table:style-name="ce20">
            <text:p>277436,00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7:0011610:311</text:p>
          </table:table-cell>
          <table:covered-table-cell/>
          <table:table-cell office:value-type="float" office:value="277196" table:style-name="ce20">
            <text:p>277196,00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1700003:346</text:p>
          </table:table-cell>
          <table:covered-table-cell/>
          <table:table-cell office:value-type="float" office:value="275258.90000000002" table:style-name="ce20">
            <text:p>275258,90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1700003:347</text:p>
          </table:table-cell>
          <table:covered-table-cell/>
          <table:table-cell office:value-type="float" office:value="242875.5" table:style-name="ce20">
            <text:p>242875,50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1700003:348</text:p>
          </table:table-cell>
          <table:covered-table-cell/>
          <table:table-cell office:value-type="float" office:value="242875.5" table:style-name="ce20">
            <text:p>242875,50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1700003:349</text:p>
          </table:table-cell>
          <table:covered-table-cell/>
          <table:table-cell office:value-type="float" office:value="242875.5" table:style-name="ce20">
            <text:p>242875,50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1700003:350</text:p>
          </table:table-cell>
          <table:covered-table-cell/>
          <table:table-cell office:value-type="float" office:value="242875.5" table:style-name="ce20">
            <text:p>242875,50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6500023:293</text:p>
          </table:table-cell>
          <table:covered-table-cell/>
          <table:table-cell office:value-type="float" office:value="835948.83" table:style-name="ce20">
            <text:p>835948,83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6500023:294</text:p>
          </table:table-cell>
          <table:covered-table-cell/>
          <table:table-cell office:value-type="float" office:value="836128.72" table:style-name="ce20">
            <text:p>836128,72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1:0100060:341</text:p>
          </table:table-cell>
          <table:covered-table-cell/>
          <table:table-cell office:value-type="float" office:value="381932.84" table:style-name="ce20">
            <text:p>381932,84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1:0100061:564</text:p>
          </table:table-cell>
          <table:covered-table-cell/>
          <table:table-cell office:value-type="float" office:value="166629.19" table:style-name="ce20">
            <text:p>166629,19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1:1400005:387</text:p>
          </table:table-cell>
          <table:covered-table-cell/>
          <table:table-cell office:value-type="float" office:value="197925" table:style-name="ce20">
            <text:p>197925,00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2:1600006:202</text:p>
          </table:table-cell>
          <table:covered-table-cell/>
          <table:table-cell office:value-type="float" office:value="7839.6" table:style-name="ce20">
            <text:p>7839,60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2:1600007:351</text:p>
          </table:table-cell>
          <table:covered-table-cell/>
          <table:table-cell office:value-type="float" office:value="7839.6" table:style-name="ce20">
            <text:p>7839,60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3:0000000:3974</text:p>
          </table:table-cell>
          <table:covered-table-cell/>
          <table:table-cell office:value-type="float" office:value="532990.26" table:style-name="ce20">
            <text:p>532990,26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3:0002106:1906</text:p>
          </table:table-cell>
          <table:covered-table-cell/>
          <table:table-cell office:value-type="float" office:value="311600.64000000001" table:style-name="ce20">
            <text:p>311600,64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3:0002201:40</text:p>
          </table:table-cell>
          <table:covered-table-cell/>
          <table:table-cell office:value-type="float" office:value="266851.71999999997" table:style-name="ce20">
            <text:p>266851,72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102031:428</text:p>
          </table:table-cell>
          <table:covered-table-cell/>
          <table:table-cell office:value-type="float" office:value="1008209.3" table:style-name="ce20">
            <text:p>1008209,30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102031:429</text:p>
          </table:table-cell>
          <table:covered-table-cell/>
          <table:table-cell office:value-type="float" office:value="767157.3" table:style-name="ce20">
            <text:p>767157,30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102034:260</text:p>
          </table:table-cell>
          <table:covered-table-cell/>
          <table:table-cell office:value-type="float" office:value="1349521.8" table:style-name="ce20">
            <text:p>1349521,80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02034:261</text:p>
          </table:table-cell>
          <table:covered-table-cell/>
          <table:table-cell office:value-type="float" office:value="1391495.4" table:style-name="ce20">
            <text:p>1391495,40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102034:262</text:p>
          </table:table-cell>
          <table:covered-table-cell/>
          <table:table-cell office:value-type="float" office:value="1208286.69" table:style-name="ce20">
            <text:p>1208286,69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102034:263</text:p>
          </table:table-cell>
          <table:covered-table-cell/>
          <table:table-cell office:value-type="float" office:value="1947653.14" table:style-name="ce20">
            <text:p>1947653,14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04128:3</text:p>
          </table:table-cell>
          <table:covered-table-cell/>
          <table:table-cell office:value-type="float" office:value="503325.64" table:style-name="ce20">
            <text:p>503325,64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05030:87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06061:24</text:p>
          </table:table-cell>
          <table:covered-table-cell/>
          <table:table-cell office:value-type="float" office:value="1550671.2" table:style-name="ce20">
            <text:p>1550671,20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16003:2349</text:p>
          </table:table-cell>
          <table:covered-table-cell/>
          <table:table-cell office:value-type="float" office:value="258753.85" table:style-name="ce20">
            <text:p>258753,85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116003:2350</text:p>
          </table:table-cell>
          <table:covered-table-cell/>
          <table:table-cell office:value-type="float" office:value="258753.85" table:style-name="ce20">
            <text:p>258753,85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206021:1652</text:p>
          </table:table-cell>
          <table:covered-table-cell/>
          <table:table-cell office:value-type="float" office:value="124058.61" table:style-name="ce20">
            <text:p>124058,61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304033:272</text:p>
          </table:table-cell>
          <table:covered-table-cell/>
          <table:table-cell office:value-type="float" office:value="735117" table:style-name="ce20">
            <text:p>735117,00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304033:273</text:p>
          </table:table-cell>
          <table:covered-table-cell/>
          <table:table-cell office:value-type="float" office:value="1197512.1000000001" table:style-name="ce20">
            <text:p>1197512,10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305041:15</text:p>
          </table:table-cell>
          <table:covered-table-cell/>
          <table:table-cell office:value-type="float" office:value="1586744.24" table:style-name="ce20">
            <text:p>1586744,24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310011:256</text:p>
          </table:table-cell>
          <table:covered-table-cell/>
          <table:table-cell office:value-type="float" office:value="86589470.769999996" table:style-name="ce20">
            <text:p>86589470,77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333001:2</text:p>
          </table:table-cell>
          <table:covered-table-cell/>
          <table:table-cell office:value-type="float" office:value="322823.76" table:style-name="ce20">
            <text:p>322823,76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349016:862</text:p>
          </table:table-cell>
          <table:covered-table-cell/>
          <table:table-cell office:value-type="float" office:value="1389274.46" table:style-name="ce20">
            <text:p>1389274,46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349016:863</text:p>
          </table:table-cell>
          <table:covered-table-cell/>
          <table:table-cell office:value-type="float" office:value="852666" table:style-name="ce20">
            <text:p>852666,00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350003:516</text:p>
          </table:table-cell>
          <table:covered-table-cell/>
          <table:table-cell office:value-type="float" office:value="1001568" table:style-name="ce20">
            <text:p>1001568,00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502004:804</text:p>
          </table:table-cell>
          <table:covered-table-cell/>
          <table:table-cell office:value-type="float" office:value="1153056" table:style-name="ce20">
            <text:p>1153056,00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502004:805</text:p>
          </table:table-cell>
          <table:covered-table-cell/>
          <table:table-cell office:value-type="float" office:value="576336" table:style-name="ce20">
            <text:p>576336,00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504003:117</text:p>
          </table:table-cell>
          <table:covered-table-cell/>
          <table:table-cell office:value-type="float" office:value="2741100" table:style-name="ce20">
            <text:p>2741100,00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518023:5</text:p>
          </table:table-cell>
          <table:covered-table-cell/>
          <table:table-cell office:value-type="float" office:value="345960" table:style-name="ce20">
            <text:p>345960,00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523002:28</text:p>
          </table:table-cell>
          <table:covered-table-cell/>
          <table:table-cell office:value-type="float" office:value="378856.66" table:style-name="ce20">
            <text:p>378856,66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547001:200</text:p>
          </table:table-cell>
          <table:covered-table-cell/>
          <table:table-cell office:value-type="float" office:value="688293.98" table:style-name="ce20">
            <text:p>688293,98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547001:201</text:p>
          </table:table-cell>
          <table:covered-table-cell/>
          <table:table-cell office:value-type="float" office:value="664618.02" table:style-name="ce20">
            <text:p>664618,02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547007:221</text:p>
          </table:table-cell>
          <table:covered-table-cell/>
          <table:table-cell office:value-type="float" office:value="600354.69999999995" table:style-name="ce20">
            <text:p>600354,70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21">
            <text:p>116</text:p>
          </table:table-cell>
          <table:table-cell office:value-type="string" table:number-columns-spanned="2" table:number-rows-spanned="1" table:style-name="ce2">
            <text:p>36:34:0606004:1528</text:p>
          </table:table-cell>
          <table:covered-table-cell/>
          <table:table-cell office:value-type="float" office:value="276683.8" table:style-name="ce22">
            <text:p>276683,80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7">
            <text:p>06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630016:3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13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3:41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102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2053:14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6:0000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6:0000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6:0000000:4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6:0000000:4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6:0000000:5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6:01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6:01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6:010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6:010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6:010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6:0100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6:010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6:01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6:01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6:01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6:01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6:01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6:0100004:3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6:0100004:3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6:0100004:3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6:0100004:3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6:0100004:4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6:0100004:4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6:0100004:4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6:01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6:01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6:01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6:01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6:01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6:0100027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0100023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7:36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7:61000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8:05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8:18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8:18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8:18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8:18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8:18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8:18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8:18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8:180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8:180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8:18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8:19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8:19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8:19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9:07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9:12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9:12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9:12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9:13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9:13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9:20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01001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0100126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0100148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0100195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0100199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10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1000034: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1000035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1000077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25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26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2600053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45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1:41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1:41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1:41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3:010002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3:1200012:4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3:29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3:29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000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013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020033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35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390006:1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5:01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0101017:2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0101023:4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0101043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0101050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0102013:8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03010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0501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0601006:1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0601010:1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09010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0901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0901022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0901037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0901039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1601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2001016:3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2001016:3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2001025:9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2001025:9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3201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4601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4601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5400004:48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5400004:9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7:0200024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8:050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8:05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8:050001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8:05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8:0500012:1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8:05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8:05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8:05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8:0500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8:050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8:0500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8:0500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8:0500012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8:05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8:0500012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8:0600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8:0600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8:06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8:07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8:07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8:07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8:07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9:0102042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9:62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9:72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3:1800019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3:1900024:3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4:40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4:40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4:4000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4:42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4:42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5:0100033:1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5:06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5:07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5:07000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5:1200009:3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5:25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5:6600010:5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5:6700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5:6945015:2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5:6945016:25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5:6945016:26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5:6945016:27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5:6945018:27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5:6945018:48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5:6945018:7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5:6968000:6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6:12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6:16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6:37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6:3700009:3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7:0010600:9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7:0011020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7:00111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7:022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7:037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8:0101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8:0101036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8:0104016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8:0109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8:0200112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8:12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8:6500051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8:6600019:1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8:6600027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8:6600029:1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8:6600036:1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8:6600040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8:67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9:0104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9:0105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9:0105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9:0105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9:0105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9:0105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9:0105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9:0105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9:0105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9:0105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9:0105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9:0105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9:0105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9:0105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9:0105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9:0105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9:01050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9:0105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9:0105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9:0105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9:0105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9:0105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9:7500047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0:06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0:0600029:1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0:07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0:1700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1:03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1:0300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1:0300009:1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1:0300009:1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1:0300010: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1:0300011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1:0300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1:0300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1:0300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1:0300014: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1:0300014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1:03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1:03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1:03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1:03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1:03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1:03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1:03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1:04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1:0400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1:0400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1:04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1:04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1:04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1:04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1:0400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1:040001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1:040001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1:040001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1:040001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1:040001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1:040001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1:040001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1:04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1:040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1:040001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1:040001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1:040001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1:0400013:2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1:0400013:2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1:0400013:2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1:0400013:2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1:0400013:2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1:0400013:2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1:0400013:2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1:0400013:2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1:0400015:2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1:0400016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1:0400016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1:0400016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1:05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1:05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1:05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1:05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1:06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1:06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1:0700004:1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1:07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1:0700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1:0700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1:070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1:0700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1:0700006:1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1:07000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1:0700006:1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1:0700006:2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1:07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1:0700008:2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1:0700009:2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1:07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1:0700012:3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1:0700012:3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1:0700012:3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1:0700012:3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1:07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1:4000005:5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1:4000005:5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1:40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3:0000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3:0002103:3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3:0002106:4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3:0002106:4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3:0002106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3:0002106:4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3:0002106:4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3:0002106:4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3:0002106:4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3:0002106:4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3:0002106:4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3:0002106:4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3:0002106:4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3:0002106:4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3:0002106:4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3:0002106:4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3:0002106:4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3:0002106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3:0002106:5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3:0002106:5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3:0002106:5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3:0002106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3:0002106:5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3:0002106:5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3:0002106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3:0002106:5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3:0002106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3:0002106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3:0002106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3:0002106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3:0002106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3:0002106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3:0002106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3:0002106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3:0002106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3:0002106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3:0002106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3:0002106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3:0002106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3:0002106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3:0002106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3:0002106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3:0002106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3:0002106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3:0002106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3:0002106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3:0002106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3:0002106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3:0002106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3:0002106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3:0002106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3:0002106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3:0002106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3:0002106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3:0002106:8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3:0002106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3:0002106:9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3:0002106:9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3:0002106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3:0002106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3:0002106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3:0002106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3:0002106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3:0002106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3:0002201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3:00022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3:00022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3:0002201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3:0002201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3:00022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3:00022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3:00022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3:00022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3:0002201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3:00022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3:00022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3:0002201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3:00023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3:0002302:4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3:0002302:4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3:0002302:4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3:0002302:4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3:0002302:4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3:0002302:4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3:00023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3:0002302:4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3:0002302:4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3:0002302:4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3:0002302:4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3:0002302:4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3:0002302:4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3:0002302:4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3:00023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3:0002302:4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3:0002302:4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3:0002302:4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3:0002302:4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3:0002302:4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3:0002302:4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3:0002302:4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3:0002302:4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3:0002302:4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3:00023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3:0002302:4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3:0002302:4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3:0002302:4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3:0002302:4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3:0002302:4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3:0002302:4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3:00023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3:0002302:4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3:0002302:4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3:0002302:4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3:0002302:4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3:0002302:4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3:0002302:4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3:0002302:4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3:0002302:4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3:00023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3:0002302:5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3:0002302:5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3:0002302:5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3:0002302:5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3:0002302:5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3:0002302:5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3:0002302:5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3:0002302:5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3:00023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3:0002302:5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3:0002302:5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3:0002302:5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3:0002302:5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3:0002302:5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3:0002302:5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3:0002302:5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3:0002302:5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3:0002302:5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3:0002302:5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3:0002302:5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3:0002302:5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3:0002302:5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3:0002302:5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3:0002302:5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3:0002302:5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3:0002302:5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3:0002302:5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3:0002302:5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3:0002302:5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3:0002302:5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3:0002302:5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3:0002302:5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3:0002302:5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3:0002302:5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3:0002302:5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3:0002302:5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3:0002302:5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3:0002302:5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3:0002302:5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3:0002302:5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3:0002302:5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3:0002302:5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3:0002302:5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3:0002302:5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3:0002302:5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3:0002302:5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3:0002302:5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3:0002302:5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3:0002302:5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3:0002302:5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3:0002302:5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3:0002302:5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3:0002302:5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3:0002302:5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3:0002302:5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3:0002302:5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3:0002302:5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3:00023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3:0002302:5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3:0002302:5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3:0002302:5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3:0002302:5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3:0002302:5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3:0002302:5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3:0002302:5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3:0002302:5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3:0002302:5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3:00023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3:0002302:5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3:0002302:5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3:0002302:5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3:0002302:5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3:0002302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3:00023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3:0002302:6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3:0002302:6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3:0002302:6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3:0002302:6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3:0002302:6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3:0002302:6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3:00023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3:0002302:6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3:0002302:6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3:0002302:6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3:0002302:6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3:0002302:6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3:0002302:6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3:00023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3:0002302:6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3:0002302:6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3:0002302:6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3:0002302:6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3:0002302:6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3:0002302:6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3:0002302:6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3:00023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3:0002302:6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3:0002302:6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3:0002302:6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3:0002302:6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3:0002302:6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3:00023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3:0002302:6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3:0002302:6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3:0002302:6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3:0002302:6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3:0002302:6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3:0002302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3:0002302:6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3:0002302:6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3:0002302:6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3:0002302:6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3:0002302:6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3:0002302:6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3:00023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3:0002302:6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3:0002302:6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3:0002302:6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3:0002302:6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3:0002302:6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3:0002302:6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3:00023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3:0002302:6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3:0002302:6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3:0002302:6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3:00023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3:0002302:6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3:0002302:6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3:0002302:6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3:0002302:6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3:0002302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3:0002302:6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3:00023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3:00023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3:00023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3:00023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3:0002302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3:0002302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3:0003502:6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3:00035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3:0003502:8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000000:12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000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000000:431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000000:433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000000:433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000000:433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000000:433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000000:433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000000:433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000000:436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000000:436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000000:436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000000:44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000000:524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000000:70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105022:20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105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105022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105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105027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105027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105027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105027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105027:55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105027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105027:69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105027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105027:70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105027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105030:19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105030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105030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105030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105030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105030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105030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105030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105036:11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105036:1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105036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1060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106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106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106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106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106002:30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106002:36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106002:39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106002:4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106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106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106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106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106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106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106027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106029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107043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1130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118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118001:6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118001:6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118001:6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118001:6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118001:6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118001:6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118001:6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118001:6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118001:6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118001:6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118001:6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118001:6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118001:6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118001:6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118001:6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118001:6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118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118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118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118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118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118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118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201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201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201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201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2010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201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201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201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201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201017: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201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201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201018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201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201019:1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201019: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201030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201030:2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201030:2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201031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201031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20103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20103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20103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201032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201032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201039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201041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201041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201041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201042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201042:2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201042:2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201042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201042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201043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201043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201044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201044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201045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201054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201054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201054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201054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201054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201054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201054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201054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201055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201055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201055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201056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201056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201056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201058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201058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201058: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201058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201058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201058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201059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201059: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201059: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201059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201059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201059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201059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201059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201059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201060:2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201060:2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201060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201060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201060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201060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20106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20106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20106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20106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20106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201061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201061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201061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201062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201062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20106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20106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20106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20106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20106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201063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20106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201063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201063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201063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201063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201063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201065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201065:3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201065:3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201065:3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201066:1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201066:1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201066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201066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201067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201067:10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201067:11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201067:11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201067:11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201067:11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201067:11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201067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201067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201067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201070:2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201070:2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201070:2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201070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201070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201070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201070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20107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20107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20107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20107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201071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201072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201072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201072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201072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201072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201073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201074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201074: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201074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201074: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201074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206001:102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206001:102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206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206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206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206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206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206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206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206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206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206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206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206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206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206002:66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206002:66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206002:66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206002:66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206002:66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206002:67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206002:67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206002:67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206020:35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206020:44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207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207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2070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2070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207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207009:4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207009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207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207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207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207012:1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207013:2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207013:2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207017:1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207017: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207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208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208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208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208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208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208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208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208021:31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208021:32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208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208021:37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208021:40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208021:40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208021:40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208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208029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208032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208042:2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208042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208042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208052:2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208053:1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208053:2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208054:10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208054:10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208054:17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208054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208054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208054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208057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208057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208079:105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208079:115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208079:115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208079:1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208079:1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208079:2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208079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208079:32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208079:42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208079:64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208079:64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208079:73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208079:73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208079:73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208079:89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208079:89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208079:89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208079:89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208079:93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208079:93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209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209010:2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209010:2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209010:2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2090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20901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209013:2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209013:2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209013:2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209014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209014:2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209014:2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209014:2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209014:5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209014:5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209014:5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209014:6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209014:6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209014:6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209014:6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209014:6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209014:6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209014:6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209014:6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209014:9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209014:9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209014:9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209014:9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209014:9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209014:9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209014:9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209014:9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209015:4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209015:4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209015:5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209015:5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209016:11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209016:11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209016:12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209016:12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209016:13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209016:13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209016:13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209016:13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209016:13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209016:13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209016:13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209016:13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209016:13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209018:5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209018:5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209018:7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209018:7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209018:7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209018:8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209018:8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209018:8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209018:8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209018:8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209018:8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209019:5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209019:5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209019:5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209020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209020:2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209020:30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209020:31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209020:31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209020:32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209020:48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209020:48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210011:5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210014:3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210014:4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21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21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210015:7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210016:14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21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21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210017:1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210017:12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210018:7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210018:8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210018:8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210019: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210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21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210019:41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210019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210019:63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210019:67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210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210027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210035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210038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210040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210041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210042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211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2110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2110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211002:109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211002:109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211002:129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211002:129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211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301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301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301001:52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301001:56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301001:62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301001:63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301001:64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301001:64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301001:64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301001:64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301001:64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301001:64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301002:5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301003:4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301004:9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301005:4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301005:4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301005:4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301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301007:6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301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301010: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301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301017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301019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301027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301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302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302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302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302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302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302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302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302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302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302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302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302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302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302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302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302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302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3030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3030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303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303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303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303005:3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303013:2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303020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303020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303030:13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303037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303048:13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304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3040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3040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3040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304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304004:16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304028:3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304028:3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306040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306086:112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306086:78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306086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309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320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322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33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333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34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34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401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401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401018:2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401018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401018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401025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401031:5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401032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401033:1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401033:1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401034:12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401034:12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401034:13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401034:13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401034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401034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402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402002:4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402002:4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402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402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402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402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402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402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402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402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4020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402005:14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402005:14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402005:14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402005:15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402005:15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402005:15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402005:15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402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402005:7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402005:8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402005:9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402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402006:4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402006:4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402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402007:2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402007:2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402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402008:3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402008:3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402008:3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402010:3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402010:4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402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402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402012:1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402012:12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402012:8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402013:15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402013:15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402013:15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402015:1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402017:9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402020:1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402020:1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402020:1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402020:3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402020:3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402020:9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402020:9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40202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402021:2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402021:2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402024: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402026:3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402026:3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402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402027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402028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402029: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402029:1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402029:1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402029:1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402029:1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402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402030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403001:10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403001:10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403001:13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4030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403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403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403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403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403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403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403003:12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403003:12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403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403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403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403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403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403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403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403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403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403013:40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403013:4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403014: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403014:2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403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403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403022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403022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403022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403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403028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403029:23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403029:23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403029:24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403029:47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403029:49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403030:3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403031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403031:14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403031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403031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403041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403043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403044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403046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403046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403047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403047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403047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403047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403050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403051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403054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404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404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404001:5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404001:5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404002:7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404002:7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404002:7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404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404006:2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404006:2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404006:3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404006:3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404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404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404038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404038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404038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501006:3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501014:5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501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501023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501024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501028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501029:1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501029:1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501029:1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501029:1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501029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501029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501029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501030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501031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50103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50103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50103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50103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50103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501031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501031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501031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502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502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502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506046:32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509054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51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513001:52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515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515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515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515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515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515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515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515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515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515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515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515007: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515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515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515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515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515010:1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515010:1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515010:1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515010:1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515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515023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515024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515024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515024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515024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515024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515025:3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515025:3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515025:3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515025:3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515025:3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515025:3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515025:3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515025:3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515025:3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515026: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515026:1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515026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515027:1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515027:1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515027:2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515027:2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515027:2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515027:2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515027:2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515027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515027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515027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515028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515028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515028:1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515028: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515028:1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515028:1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515028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515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515028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515028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519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534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547005:2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547010:11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547010:23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547010:3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547010:3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547010:3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547010:5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604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605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605022:4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605025: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605025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605032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605074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606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606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606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606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606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606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606013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606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606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606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606018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606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606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606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607025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607041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607042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607042:5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607042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607050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21">
            <text:p>1321</text:p>
          </table:table-cell>
          <table:table-cell office:value-type="string" table:number-columns-spanned="3" table:number-rows-spanned="1" table:style-name="ce2">
            <text:p>36:34:0607050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F18D6D233A38509135C84ACFC54E19B2C57FFBBCF84F3191E24504E451983B1B169C776BB5E30EB874712636B39CF0CA466AE072A07FBCAC865D735DE60318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<text:s text:c="21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1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Севостьянова Мария Сергеевна</meta:initial-creator>
    <dc:creator>Пользователь</dc:creator>
    <meta:creation-date>2021-07-15T07:04:57Z</meta:creation-date>
    <dc:date>2021-07-15T07:04:57Z</dc:date>
  </office:meta>
</office:document-meta>
</file>